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G# G# D# Bb x2) - G# G# Bb Bb - (Cm G#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D# <text:s text:c="2"/>Bb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Cm G# D# Bb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G# G# Bb Bb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G# G# <text:s/>[Hook - Part #2] G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